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Elle des<text:span text:style-name="Measure_20__23_1">cend</text:span> de la mon<text:span text:style-name="Measure_20__23_2">ta</text:span>gne à che<text:span text:style-name="Measure_20__23_1">val</text:span> <text:s text:c="3"/>[Couplet]</text:p>
      <text:p><text:s/>Tagada taga<text:span text:style-name="Measure_20__23_2">da</text:span>) x2) <text:s text:c="18"/>D <text:s/>D <text:s/>D-X <text:s/>X</text:p>
      <text:p>Elle des<text:span text:style-name="Measure_20__23_1">cend</text:span> de la mon<text:span text:style-name="Measure_20__23_2">ta</text:span>gne (x2) <text:s text:c="5"/>D <text:s/>D <text:s/>A7-X X</text:p>
      <text:p>Elle des<text:span text:style-name="Measure_20__23_1">cend</text:span> de la mon<text:span text:style-name="Measure_20__23_2">ta</text:span>gne à che<text:span text:style-name="Measure_20__23_1">val</text:span> <text:s/>D <text:s/>D7 G <text:s text:c="3"/>G7</text:p>
      <text:p>Tagada taga<text:span text:style-name="Measure_20__23_2">da</text:span> <text:s text:c="24"/>A7 A7 D-X <text:s/>X</text:p>
      <text:p/>
      <text:p>[Refrain] D D <text:s/>D D <text:s/>- D <text:s/>D <text:s/>A7 A7</text:p>
      <text:p><text:s text:c="10"/>D D7 G G7 - A7 A7 D <text:s/>D</text:p>
      <text:p>(Singing <text:span text:style-name="Measure_20__23_1">hay</text:span>, hay, <text:span text:style-name="Measure_20__23_2">you</text:span>pee youpee <text:span text:style-name="Measure_20__23_1">hay</text:span> - … x2)</text:p>
      <text:p>Singing <text:span text:style-name="Measure_20__23_1">hay</text:span>, hay, <text:span text:style-name="Measure_20__23_2">you</text:span>pee - <text:span text:style-name="Measure_20__23_1">Hay</text:span>, hay, <text:span text:style-name="Measure_20__23_2">you</text:span>pee</text:p>
      <text:p><text:span text:style-name="Measure_20__23_1">Hay</text:span>, hay, <text:span text:style-name="Measure_20__23_2">you</text:span>pee youpee <text:span text:style-name="Measure_20__23_1">hay</text:span></text:p>
      <text:p/>
      <text:p>(Elle em<text:span text:style-name="Measure_20__23_1">bras</text:span>se son grand-<text:span text:style-name="Measure_20__23_2">père</text:span> quand elle des<text:span text:style-name="Measure_20__23_1">cend</text:span></text:p>
      <text:p><text:s/>Smack, <text:span text:style-name="Measure_20__23_2">smack</text:span>) (Smack smack, tagada tagada)</text:p>
      <text:p/>
      <text:p>(Elle <text:span text:style-name="Measure_20__23_1">boit</text:span> du musca<text:span text:style-name="Measure_20__23_2">det</text:span> quand elle a <text:span text:style-name="Measure_20__23_1">soif</text:span></text:p>
      <text:p><text:s/>Glou <text:span text:style-name="Measure_20__23_2">glou</text:span>) (Glou glou, smack smack, tagada tagada)</text:p>
      <text:p/>
      <text:p>(Elle <text:span text:style-name="Measure_20__23_1">mange</text:span> du camem<text:span text:style-name="Measure_20__23_2">bert</text:span> quand elle a <text:span text:style-name="Measure_20__23_1">faim</text:span></text:p>
      <text:p><text:s/>Miam <text:span text:style-name="Measure_20__23_2">miam</text:span>)</text:p>
      <text:p>(Miam miam, glou glou, smack smack, tagada tagada)</text:p>
      <text:p/>
      <text:p>(Elle <text:span text:style-name="Measure_20__23_1">met</text:span> des mini-<text:span text:style-name="Measure_20__23_2">jupes</text:span> quand elle a <text:span text:style-name="Measure_20__23_1">chaud</text:span></text:p>
      <text:p><text:s/>Waouh <text:span text:style-name="Measure_20__23_2">waouh</text:span>) <text:s text:c="20"/>╔════════════════</text:p>
      <text:p>(Waouh waouh, miam miam, glou glou, <text:s/>Elle descend</text:p>
      <text:p><text:s text:c="5"/>smack smack, tagada tagada) <text:s/>║ de la montagne</text:p>
      <text:p><text:s text:c="34"/>╚════════════════</text:p>
      <text:p>(Elle en<text:span text:style-name="Measure_20__23_1">file</text:span> un ano<text:span text:style-name="Measure_20__23_2">rak</text:span> quand elle a <text:span text:style-name="Measure_20__23_1">froid</text:span></text:p>
      <text:p><text:s/>Gla <text:span text:style-name="Measure_20__23_2">gla</text:span>) (Gla gla, waouh waouh, miam miam,</text:p>
      <text:p><text:s text:c="5"/>glou glou, smack smack, tagada tagada)</text:p>
      <text:p/>
      <text:p>(Elle <text:span text:style-name="Measure_20__23_1">sort</text:span> ses pisto<text:span text:style-name="Measure_20__23_2">lets</text:span> quand elle a <text:span text:style-name="Measure_20__23_1">peur</text:span></text:p>
      <text:p><text:s/>Pan <text:span text:style-name="Measure_20__23_2">pan</text:span>)</text:p>
      <text:p>(Pan pan, gla gla, waouh waouh, miam miam,</text:p>
      <text:p><text:s text:c="5"/>glou glou, smack smack, tagada tagada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